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57cm" fo:margin-left="-0.333cm" fo:margin-top="0cm" fo:margin-bottom="0cm" table:align="left" style:writing-mode="lr-tb"/>
    </style:style>
    <style:style style:name="Table1.A" style:family="table-column">
      <style:table-column-properties style:column-width="19.57cm"/>
    </style:style>
    <style:style style:name="Table1.1" style:family="table-row">
      <style:table-row-properties style:min-row-height="0.439cm" fo:keep-together="auto"/>
    </style:style>
    <style:style style:name="Table1.A1" style:family="table-cell">
      <style:table-cell-properties style:vertical-align="middle" fo:padding-left="0.139cm" fo:padding-right="0.123cm" fo:padding-top="0cm" fo:padding-bottom="0cm" fo:border="1pt solid #00000a"/>
    </style:style>
    <style:style style:name="Table1.2" style:family="table-row">
      <style:table-row-properties style:min-row-height="0.411cm" fo:keep-together="auto"/>
    </style:style>
    <style:style style:name="Table1.A4" style:family="table-cell">
      <style:table-cell-properties style:vertical-align="middle" fo:padding-left="0.139cm" fo:padding-right="0.123cm" fo:padding-top="0cm" fo:padding-bottom="0cm" fo:border-left="1pt solid #00000a" fo:border-right="1pt solid #00000a" fo:border-top="1pt solid #00000a" fo:border-bottom="none"/>
    </style:style>
    <style:style style:name="Table1.A5" style:family="table-cell">
      <style:table-cell-properties style:vertical-align="middle" fo:padding-left="0.139cm" fo:padding-right="0.123cm" fo:padding-top="0cm" fo:padding-bottom="0cm" fo:border-left="1pt solid #00000a" fo:border-right="1pt solid #00000a" fo:border-top="none" fo:border-bottom="none"/>
    </style:style>
    <style:style style:name="Table1.A6" style:family="table-cell">
      <style:table-cell-properties style:vertical-align="middle" fo:padding-left="0.139cm" fo:padding-right="0.123cm" fo:padding-top="0cm" fo:padding-bottom="0cm" fo:border-left="1pt solid #00000a" fo:border-right="1pt solid #00000a" fo:border-top="none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itle" style:master-page-name="Standard">
      <style:paragraph-properties style:page-number="auto"/>
    </style:style>
    <style:style style:name="P3" style:family="paragraph" style:parent-style-name="annotation_20_text">
      <style:paragraph-properties fo:text-align="center" style:justify-single-word="false"/>
    </style:style>
    <style:style style:name="P4" style:family="paragraph" style:parent-style-name="_5f_textNadpisy">
      <style:paragraph-properties fo:text-align="center" style:justify-single-word="false"/>
    </style:style>
    <style:style style:name="P5" style:family="paragraph" style:parent-style-name="_5f_textTabulky">
      <style:paragraph-properties>
        <style:tab-stops>
          <style:tab-stop style:position="7.054cm"/>
        </style:tab-stops>
      </style:paragraph-properties>
    </style:style>
    <style:style style:name="T1" style:family="text">
      <style:text-properties style:font-name="Arial Narrow" fo:font-size="8pt" style:font-size-asian="8pt" style:font-name-complex="Arial Narrow1" style:font-size-complex="8pt"/>
    </style:style>
    <style:style style:name="T2" style:family="text">
      <style:text-properties style:font-name="Arial Narrow" fo:font-size="8pt" style:font-size-asian="8pt" style:font-name-complex="Arial1" style:font-size-complex="8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normal" style:font-style-asian="italic" style:font-weight-asian="normal"/>
    </style:style>
    <style:style style:name="Sect1" style:family="section">
      <style:section-properties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ihláška za člena – evidenčný list</text:p>
      <text:p text:style-name="P3"><text:span text:style-name="T1">CKM Združenia pre študentov, mládež a učiteľov, zapísaného v registri občianskych združení, so sídlom Vysoká 32, 811 06 Bratislava, IČO: 31768164 (ďalej len „CKM SYTS“)</text:span></text:p>
      <text:p text:style-name="P1">Týmto vás žiadam o prijatie za člena CKM SYTS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_5f_textTabulky">Meno:<text:tab/>ID žiadateľa (nepovinný údaj):</text:p>
          </table:table-cell>
        </table:table-row>
        <table:table-row table:style-name="Table1.2">
          <table:table-cell table:style-name="Table1.A1" office:value-type="string">
            <text:p text:style-name="_5f_textTabulky">Priezvisko, titul:<text:tab/>Dátum narodenia:</text:p>
          </table:table-cell>
        </table:table-row>
        <table:table-row table:style-name="Table1.2">
          <table:table-cell table:style-name="Table1.A1" office:value-type="string">
            <text:p text:style-name="_5f_textTabulky">E-mailová adresa:<text:tab/>Telefónne číslo (mobil):</text:p>
          </table:table-cell>
        </table:table-row>
        <table:table-row table:style-name="Table1.2">
          <table:table-cell table:style-name="Table1.A4" office:value-type="string">
            <text:p text:style-name="_5f_textTabulky">Vysoká škola: <text:span text:style-name="T4">Unive</text:span><text:bookmark text:name="_GoBack"/><text:span text:style-name="T4">rzita Mateja Bela v Banskej Bystrici</text:span></text:p>
          </table:table-cell>
        </table:table-row>
        <table:table-row table:style-name="Table1.2">
          <table:table-cell table:style-name="Table1.A5" office:value-type="string">
            <text:p text:style-name="_5f_textTabulky">Fakulta<text:span text:style-name="T3">:</text:span><text:tab/>Stupeň štúdia:</text:p>
          </table:table-cell>
        </table:table-row>
        <table:table-row table:style-name="Table1.2">
          <table:table-cell table:style-name="Table1.A6" office:value-type="string">
            <text:p text:style-name="_5f_textTabulky">Adresa školy: <text:span text:style-name="T4">Národná 12, 974 01 Banská Bystrica</text:span></text:p>
            <text:p text:style-name="Standard"><text:span text:style-name="T2">(sprostredkovateľ podľa §4 ods.2 písm. d) zákona 122/2013 Z.z. o ochrane osobných údajov)</text:span></text:p>
          </table:table-cell>
        </table:table-row>
        <table:table-row table:style-name="Table1.2">
          <table:table-cell table:style-name="Table1.A1" office:value-type="string">
            <text:p text:style-name="P5">Ročník štúdia:<text:tab/>Číslo licencie ISIC/ITIC/EURO&lt;26:</text:p>
          </table:table-cell>
        </table:table-row>
        <table:table-row table:style-name="Table1.2">
          <table:table-cell table:style-name="Table1.A1" office:value-type="string">
            <text:p text:style-name="_5f_textTabulky">Adresa žiadateľa Obec a PSČ:</text:p>
          </table:table-cell>
        </table:table-row>
        <table:table-row table:style-name="Table1.2">
          <table:table-cell table:style-name="Table1.A1" office:value-type="string">
            <text:p text:style-name="_5f_textTabulky">Ulica a číslo domu: </text:p>
          </table:table-cell>
        </table:table-row>
      </table:table>
      <text:p text:style-name="_5f_nadpisText">Výňatok z Podmienok členstva v CKM združení pre študentov, mládež a učiteľov (ďalej len “CKM SYTS”) pre fyzické osoby – študentov denného štúdia, študentov externého štúdia a učiteľov s ohľadom na vznik členstva prostredníctvom spolupráce s vysokou školou/ univerzitou.</text:p>
      <text:p text:style-name="_5f_podnadpisText">Úplné znenie Podmienok členstva v združení CKM SYTS pre všetkých členov je zverejnené na oficiálnych web stránkach združenia CKM SYTS: <text:a xlink:type="simple" xlink:href="http://www.isic.sk">www.isic.sk</text:a>, <text:a xlink:type="simple" xlink:href="http://www.itic.sk">www.itic.sk</text:a>, <text:a xlink:type="simple" xlink:href="http://www.euro26.sk">www.euro26.sk</text:a> v sekcii Kontakty/O nás.</text:p>
      <text:p text:style-name="_5f_textNormal"/>
      <text:section text:style-name="Sect1" text:name="TextSection">
        <text:p text:style-name="_5f_textNadpisy">ČLENSTVO V ZDRUŽENÍ</text:p>
        <text:p text:style-name="_5f_textOdsadeny">1.1/ CKM SYTS je dobrovoľným združením a žiadny jej člen nemôže byť ukrátený na svojich právach. Táto zásada je považovaná za základný princíp činnosti CKM SYTS.</text:p>
        <text:p text:style-name="_5f_textNadpisy">VZNIK ČLENSTVA</text:p>
        <text:p text:style-name="_5f_textOdsadeny">2.1/ Členmi združenia sa môžu stať:</text:p>
        <text:p text:style-name="_5f_textOdsadeny">a)<text:tab/>Fyzické osoby</text:p>
        <text:p text:style-name="_5f_textOdsadeny">b)<text:tab/>Fyzické osoby - Študenti denného štúdia</text:p>
        <text:p text:style-name="_5f_textOdsadeny">c)<text:tab/>Fyzické osoby - Učitelia v trvalom pracovnom pomere </text:p>
        <text:p text:style-name="_5f_textOdsadeny">2.1.1/ Fyzická osoba sa stáva členom združenia vyplnením členskej prihlášky - evidenčného listu a uhradením členského príspevku pre fyzické osoby a v prípade ďalšieho členstva v združení aktualizáciou údajov uvedených v prihláške – evidenčnom liste a uhradením členského príspevku pre fyzické osoby, pričom svoje členstvo preukazuje navonok členským preukazom.</text:p>
        <text:p text:style-name="_5f_textNadpisy">ČLENSKÉ PREUKAZY</text:p>
        <text:p text:style-name="_5f_textOdsadeny">4.1/ CKM SYTS každoročne vydáva a distribuuje členské preukazy:</text:p>
        <text:p text:style-name="_5f_textOdsadeny">a)<text:tab/>Preukaz ISIC (International Student Identity Card), pre študentov denného štúdia</text:p>
        <text:p text:style-name="_5f_textOdsadeny">b)<text:tab/>Preukaz ITIC (International Teacher Identity Card), pre učiteľov podľa ustanovení 2.1.3</text:p>
        <text:p text:style-name="_5f_textOdsadeny">c)<text:tab/>Karta mládeže EURO&lt;26, pre fyzické osoby vo veku do 26 rokov</text:p>
        <text:p text:style-name="_5f_textOdsadeny">4.2/ Na členskom preukaze je okrem iných údajov uvedené meno člena združenia - držiteľa preukazu a doba platnosti preukazu.</text:p>
        <text:p text:style-name="_5f_textNadpisy">PRÁVA A POVINNOSTI ČLENOV ZDRUŽENIA</text:p>
        <text:p text:style-name="_5f_textOdsadeny">5.1/ Člen združenia podľa bodu 2.1/ je oprávnený po preukázaní sa členským preukazom využívať všetky výhody a zľavy uvedené v Informačnom sprievodcovi, najmä:</text:p>
        <text:p text:style-name="_5f_textOdsadeny">a)<text:tab/>využívať zľavy a výhody v doprave, ubytovaní, cestovaní a kultúre</text:p>
        <text:p text:style-name="_5f_textOdsadeny">b)<text:tab/>byť účastníkom organizovaných stretnutí a ostatných aktivít CKM SYTS</text:p>
        <text:p text:style-name="_5f_textOdsadeny">c)<text:tab/>pravidelne dostávať informácie týkajúce sa možností využívania členských preukazov CKM SYTS doma a v zahraničí.</text:p>
        <text:p text:style-name="_5f_textOdsadeny">5.2/ Člen združenia podľa bodu 2.1 je povinný najneskôr pri získaní členského preukazu uhradiť príslušný členský príspevok stanovený Správnou radou CKM SYTS.</text:p>
        <text:p text:style-name="_5f_textOdsadeny">5.3/ Člen združenia podľa bodu 2.1 je pri využívaní jednotlivých výhod a zliav povinný preukázať sa členským preukazom a na vyzvanie poskytovateľa zľavy je povinný preukázať sa tiež iným osobným identifikačným preukazom.</text:p>
        <text:p text:style-name="_5f_textNadpisy"/>
        <text:p text:style-name="P4">ČESTNÉ VYHLÁSENIE a súhlas so spracovávaním osobných údajov</text:p>
        <text:p text:style-name="_5f_textNormal"/>
        <text:p text:style-name="_5f_textNormal">Záväzne sa prihlasujem za člena združenia, súhlasím s podmienkami členstva v združení a súčasne sa zaväzujem všetky svoje údaje uvedené v súhlase s „Podmienkami členstva v CKM SYTS a čestnom vyhlásení držiteľa členského preukazu“ pravidelne aktualizovať, vždy ku dňu vzniku ďalšieho členstva v združení.</text:p>
        <text:p text:style-name="_5f_textNormal">Svojím podpisom na tomto čestnom vyhlásení (ktorý je v prípade elektronickej registrácie za člena združenia prostredníctvom internetu nahradený označením príslušnej položky v systéme), že CKM SYTS ako prevádzkovateľovi informačného systému, v ktorom sú s použitím automatizovaných a neautomatizovaných prostriedkov spracovania, spracovávané údaje fyzických osôb, ktorých sa tieto osobné údaje týkajú (ďalej len „dotknuté osoby“ v zmysle ustanovenia §4 ods.2 písm. a) zákona č. 122/2013 Z. z. o ochrane osobných údajov), a to v rozsahu meno, priezvisko, titul, dátum narodenia, bydlisko (trvalý pobyt, prechodný pobyt), podobizeň, emailová adresa, telefónne číslo, škola, fakulta, ročník a stupeň štúdia, sériové výrobné číslo čipu preukazu, jedinečné identifikačné číslo preukazu, podpis (ďalej len „osobné údaje“) a súčasne spoločnosti ISIC Global Office so sídlom Keizergracht 174, 1016 DW Amsterdam, Holandsko (ďalej len „IGO“) a European Youth Card Association (ďalej len „EYCA“) Rue D'Alost 7-11, 1000 Brussels, Belgicko dobrovoľne dávam svoj súhlas v súlade s §11 zákona č. 122/2013 Z. z. o ochrane osobných údajov na spracovanie mojich osobných údajov na nasledovné účely:</text:p>
        <text:p text:style-name="_5f_textOdsadeny">a)<text:tab/>spracovávať moje osobné údaje na účely správy záväzko-právneho vzťahu v súvislosti s mojím členstvom v CKM SYTS, na účely mojej identifikácie ako člena CKM SYTS a užívateľa benefitov spojených s členstvom v CKM SYTS, na účely súvisiace s činnosťou CKM SYTS podľa jej stanov, na účely štatistiky, zdokumentovania, evidencie a vnútornej kontroly činnosti CKM SYTS, na účely vykonávania marketingu, priameho marketingu alebo marketingového prieskumu CKM SYTS a v rámci informačného systému CKM SYTS v súlade so zákonom č.122/2013 Z. z. o ochrane osobných údajov</text:p>
        <text:p text:style-name="_5f_textOdsadeny">b)<text:tab/>uskutočňovať prenos osobných údajov do štátov mimo sídla CKM SYTS za predpokladu, že zaručujú primeranú úroveň ochrany, a to v rozsahu nevyhnutne potrebnom na dosiahnutie účelov uvedených v písmene a), na základe osobitnej zmluvy poveriť spracovávaním osobných údajov tretiu osobu, za predpokladu, že táto zaručuje primeranú úroveň ochrany, a to v rozsahu nevyhnutne potrebnom na dosiahnutie účelov uvedených v písm. a)</text:p>
        <text:p text:style-name="_5f_textOdsadeny">c)<text:tab/>odovzdávať na spracovanie moje osobné údaje do informačného systému tretích subjektov (okruhu všetkých poskytovateľov zliav a iných výhod, ktorí majú pre tieto účely uzavretú s prevádzkovateľom osobitnú zmluvu) a to v rozsahu nevyhnutne potrebnom na dosiahnutie účelov uvedených v písm. a)</text:p>
        <text:p text:style-name="_5f_textNormal">Zároveň svojím podpisom <text:span text:style-name="T3">(ktorý je v prípade elektronickej registrácie za člena združenia prostredníctvom internetu nahradený označením príslušnej položky v systéme)</text:span> potvrdzujem, že:</text:p>
        <text:p text:style-name="_5f_textNormal">- som si vedomý/á, že CKM SYTS mi oznámi prostredníctvom svojej internetovej stránky www.euro26.sk, www.isic.sk a www.itic.sk, ak pristúpi k niektorej z možností uvedených v písm. b) a c) tohto vyhlásenia</text:p>
        <text:p text:style-name="_5f_textNormal">- pred podpisom tohto čestného vyhlásenia som bol oboznámený/á zo strany CKM SYTS s účelmi spracovania mojich osobných údajov a zároveň mi boli poskytnuté všetky informácie v súlade s §15 zákona č. 122/2013 Z. z. o ochrane osobných údajov </text:p>
        <text:p text:style-name="_5f_textNormal">- som sa oboznámil s podmienkami členstva v Združení CKM SYTS a súhlasím s nimi</text:p>
        <text:p text:style-name="_5f_textNormal">- som si vedomý/á, že členský preukaz nie je prenosný a že výhody preukazu sa týkajú len oprávneného člena združenia</text:p>
        <text:p text:style-name="_5f_textNormal">- plne zodpovedám za to, že všetky mnou uvedené údaje pre získanie/obnovenie Preukazu ISIC/ITIC/EURO&lt;26 sú pravdivé a úplné, zodpovedajú skutočnosti a nárok na vystavenie preukazu je teda uplatnený oprávnene</text:p>
        <text:p text:style-name="_5f_textNormal">- v prípade uvedenia nepravdivých údajov zodpovedám za mnou vzniknutú škodu v súlade s ustanoveniami Občianskeho zákonníka</text:p>
        <text:p text:style-name="_5f_textNormal">- súhlasím so zasielaním informácií o používaní členského preukazu na mnou uvedenú e-mailovú, poštovú adresu, číslo mobilného telefónu (SMS, telefonát)</text:p>
        <text:p text:style-name="_5f_textNormal">- dávam privolenie k vyhotoveniu a použitiu mojich fotografií pre účely identifikácie mojej osoby na členskom preukaze.</text:p>
        <text:p text:style-name="_5f_textNormal">- som bol pred podpísaním tohto vyhlásenia poučený o dobrovoľnosti poskytnutia uvedených osobných údajov na účely ich spracovania podľa písm. a) až c) tohto vyhlásenia</text:p>
        <text:p text:style-name="_5f_textNormal">- som bol oboznámený/á, že osobné údaje v mene prevádzkovateľa na účely podľa písm. a) až c) tohto vyhlásenia sú spracúvané aj sprostredkovateľom, ktorý je identifikovaný v záhlaví tejto Žiadosti</text:p>
        <text:p text:style-name="_5f_textNormal">- som bol poučený, že v zmysle §28 zákona č. 122/2013 Z. z. o ochrane osobných údajov mám právo:</text:p>
        <text:p text:style-name="_5f_textNormal">- na základe písomnej žiadosti od prevádzkovateľa vyžadovať v zrozumiteľnej forme informácie o spracúvaní mojich osobných údajov, informácie o zdroji, z ktorého boli získané moje osobné údaje, opravu nesprávnych osobných údajov, likvidáciu mojich osobných údajov, ak pominul účel ich spracúvania alebo došlo pri ich spracúvaní k porušeniu zákona, </text:p>
        <text:p text:style-name="_5f_textNormal">- odvolať súhlas so spracovaním osobných údajov a písomne žiadať blokovanie osobných údajov v prípade odvolania súhlasu,</text:p>
        <text:p text:style-name="_5f_textNormal">- na základe písomnej žiadosti namietať spracovávanie mojich osobných údajov na účely priameho marketingu bez môjho súhlasu, ako i v prípade neoprávneného zásahu do mojich práv a právom chránených záujmov, ktoré sú alebo môžu byť spracovávaním osobných údajov poškodené </text:p>
        <text:p text:style-name="_5f_textNormal">- v prípade podozrenia, že moje osobné údaje sa neoprávnene spracovávajú, podať Úradu pre dohľad nad ochranou osobných údajov návrh na začatie konania o ochrane osobných údajov.</text:p>
        <text:p text:style-name="_5f_textNormal"/>
        <text:p text:style-name="_5f_textNormal">Zároveň svojím podpisom na tomto čestnom vyhlásení dobrovoľne dávam škole identifikovanej v záhlaví tejto žiadosti ako sprostredkovateľovi v zmysle ustanovenia §4 ods.2 písm. d) zákona č. 122/2013 Z. z. o ochrane osobných údajov svoj súhlas so spracúvaním mojich osobných údajov vymedzených vyššie v tomto čestnom vyhlásení, a to na účely špecifikované v tomto čestnom vyhlásení, výlučne v rozsahu a za podmienok dojednaných v zmluve uzatvorenej so združením CKM SYTS ako prevádzkovateľom podľa ustanovenia §8 ods.1 zákona č. 122/2013 Z.z. O ochrane osobných údajov, ako aj v súlade s príslušnými ustanoveniami zákona č. 122/2013 Z.z. o ochrane osobných údajov.</text:p>
        <text:p text:style-name="_5f_textNormal"/>
        <text:p text:style-name="_5f_textNormal">Tento mnou udelený súhlas platí počas trvania účelov spracúvania uvedených v tomto čestnom vyhlásení a zároveň svojím podpisom (ktorý je v prípade elektronickej registrácie za člena združenia prostredníctvom internetu nahradený označením príslušnej položky v systéme) beriem na vedomie, že som oprávnený tento súhlas písomne odvolať, ak CKM SYTS alebo IGO alebo EYCA bude konať v rozpore s podmienkami uvedenými v tomto vyhlásení.</text:p>
        <text:p text:style-name="_5f_textNormal"/>
        <text:p text:style-name="_5f_textNormal"/>
        <text:p text:style-name="_5f_textNormal"/>
        <text:p text:style-name="_5f_v-datum">V<text:tab/><text:tab/>dátum: <text:tab/></text:p>
        <text:p text:style-name="_5f_textNormal"/>
        <text:p text:style-name="_5f_textNormal"/>
        <text:p text:style-name="_5f_textNormal"/>
        <text:p text:style-name="_5f_podpis">Podpis študenta/učiteľa: 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rebuchet M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249cm" fo:margin-right="0cm" fo:text-align="justify" style:justify-single-word="false" fo:text-indent="0cm" style:auto-text-indent="false" fo:keep-with-next="always"/>
      <style:text-properties fo:color="#000000" fo:font-size="12pt" style:font-size-asian="12pt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keep-with-next="always"/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_5f_podnadpisText" style:display-name="_podnadpisText" style:family="paragraph" style:parent-style-name="Standard" style:default-outline-level="">
      <style:paragraph-properties fo:text-align="justify" style:justify-single-word="false"/>
      <style:text-properties fo:font-size="6pt" style:font-size-asian="6pt" style:font-size-complex="6pt"/>
    </style:style>
    <style:style style:name="_5f_v-datum" style:display-name="_v-datum" style:family="paragraph" style:default-outline-level="">
      <style:paragraph-properties>
        <style:tab-stops>
          <style:tab-stop style:position="5.001cm" style:type="right" style:leader-style="dotted" style:leader-text="."/>
          <style:tab-stop style:position="5.251cm"/>
          <style:tab-stop style:position="9.301cm" style:type="right" style:leader-style="dotted" style:leader-text="."/>
        </style:tab-stops>
      </style:paragraph-properties>
      <style:text-properties fo:font-weight="bold" style:font-weight-asian="bold"/>
    </style:style>
    <style:style style:name="Title" style:family="paragraph" style:default-outline-level="" style:class="chapter">
      <style:paragraph-properties fo:text-align="center" style:justify-single-word="false"/>
      <style:text-properties fo:font-size="12pt" fo:font-weight="bold" style:font-size-asian="12pt" style:font-weight-asian="bold" style:font-name-complex="Arial1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_5f_podpis" style:display-name="_podpis" style:family="paragraph" style:default-outline-level="">
      <style:paragraph-properties>
        <style:tab-stops>
          <style:tab-stop style:position="9.301cm" style:type="right" style:leader-style="dotted" style:leader-text="."/>
        </style:tab-stops>
      </style:paragraph-properties>
      <style:text-properties fo:font-weight="bold" style:font-weight-asian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/>
    </style:style>
    <style:style style:name="_5f_textOdsadeny" style:display-name="_textOdsadeny" style:family="paragraph" style:parent-style-name="Standard" style:default-outline-level="">
      <style:paragraph-properties fo:margin-left="0.501cm" fo:margin-right="0cm" fo:line-height="95%" fo:text-align="justify" style:justify-single-word="false" fo:text-indent="-0.501cm" style:auto-text-indent="false"/>
      <style:text-properties fo:font-size="7pt" style:font-size-asian="7pt" style:font-size-complex="7pt"/>
    </style:style>
    <style:style style:name="_5f_textNadpisy" style:display-name="_textNadpisy" style:family="paragraph" style:parent-style-name="Standard" style:default-outline-level="">
      <style:paragraph-properties fo:line-height="95%" fo:text-align="justify" style:justify-single-word="false"/>
      <style:text-properties fo:font-size="7pt" fo:font-weight="bold" style:font-size-asian="7pt" style:font-weight-asian="bold" style:font-size-complex="7pt"/>
    </style:style>
    <style:style style:name="_5f_textTabulky" style:display-name="_textTabulky" style:family="paragraph" style:parent-style-name="Standard" style:default-outline-level="">
      <style:paragraph-properties>
        <style:tab-stops>
          <style:tab-stop style:position="11.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_5f_nadpisText" style:display-name="_nadpisText" style:family="paragraph" style:parent-style-name="Standard" style:default-outline-level="">
      <style:paragraph-properties fo:margin-top="0.212cm" fo:margin-bottom="0cm" style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_5f_textNormal" style:display-name="_textNormal" style:family="paragraph" style:parent-style-name="Standard" style:default-outline-level="">
      <style:paragraph-properties fo:line-height="95%" fo:text-align="justify" style:justify-single-word="false"/>
      <style:text-properties fo:font-size="7pt" style:font-size-asian="7pt" style:font-size-complex="7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Arial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'Trebuchet MS'" style:font-style-name="Normáln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Normáln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ADOSŤ O VYDANIE A PROLONGÁCIU UNIVERZITNÉHO  PREUKAZU ŠTUDENTA (ISIC)</dc:title>
    <meta:initial-creator>Zuzana Bediova</meta:initial-creator>
    <dc:creator>Miroslav Murin</dc:creator>
    <meta:editing-cycles>10</meta:editing-cycles>
    <meta:print-date>2014-08-21T03:36:00</meta:print-date>
    <meta:creation-date>2014-08-20T04:47:00</meta:creation-date>
    <dc:date>2014-11-03T12:08:23.08</dc:date>
    <meta:editing-duration>PT17M10S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62" meta:word-count="1437" meta:character-count="9838" meta:non-whitespace-character-count="8450"/>
    <meta:user-defined meta:name="AppVersion">15.0000</meta:user-defined>
    <meta:user-defined meta:name="Company">CKM SYT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